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1576in" text:min-label-width="0.25in" text:list-level-position-and-space-mode="label-alignment">
          <style:list-level-label-alignment text:label-followed-by="listtab" fo:margin-left="0.0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125in" text:list-level-position-and-space-mode="label-alignment">
          <style:list-level-label-alignment text:label-followed-by="listtab" fo:margin-left="1.0923in" fo:text-indent="-0.125in"/>
        </style:list-level-properties>
      </text:list-level-style-number>
      <text:list-level-style-number text:level="4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73in" text:min-label-width="0.125in" text:list-level-position-and-space-mode="label-alignment">
          <style:list-level-label-alignment text:label-followed-by="listtab" fo:margin-left="2.5923in" fo:text-indent="-0.125in"/>
        </style:list-level-properties>
      </text:list-level-style-number>
      <text:list-level-style-number text:level="7" style:num-suffix="." style:num-format="1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125in" text:list-level-position-and-space-mode="label-alignment">
          <style:list-level-label-alignment text:label-followed-by="listtab" fo:margin-left="4.0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3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4" style:parent-style-name="Nagłówek1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6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7" style:parent-style-name="Standard" style:family="paragraph">
      <style:paragraph-properties fo:text-align="justify" fo:line-height="150%" fo:margin-left="-0.1576in">
        <style:tab-stops/>
      </style:paragraph-properties>
      <style:text-properties fo:font-size="12.5pt" style:font-size-asian="12.5pt" style:font-size-complex="12.5pt"/>
    </style:style>
    <style:style style:name="P8" style:parent-style-name="Normalny" style:family="paragraph">
      <style:paragraph-properties fo:text-align="justify" fo:margin-bottom="0.1111in" fo:line-height="150%" fo:margin-left="-0.1576in" fo:text-indent="0.4916in" fo:background-color="#FFFFFF">
        <style:tab-stops/>
      </style:paragraph-properties>
    </style:style>
    <style:style style:name="T9" style:parent-style-name="Domyślnaczcionkaakapitu" style:family="text">
      <style:text-properties fo:font-size="12.5pt" style:font-size-asian="12.5pt" style:font-size-complex="12.5pt"/>
    </style:style>
    <style:style style:name="T10" style:parent-style-name="Domyślnaczcionkaakapitu" style:family="text">
      <style:text-properties style:font-name-asian="Calibri" fo:font-size="12.5pt" style:font-size-asian="12.5pt" style:font-size-complex="12.5pt" fo:background-color="#FFFFFF" style:language-asian="en" style:country-asian="US"/>
    </style:style>
    <style:style style:name="T11" style:parent-style-name="Domyślnaczcionkaakapitu" style:family="text">
      <style:text-properties style:font-name-asian="Calibri" fo:font-size="12.5pt" style:font-size-asian="12.5pt" style:font-size-complex="12.5pt" fo:background-color="#FFFFFF" style:language-asian="en" style:country-asian="US"/>
    </style:style>
    <style:style style:name="T12" style:parent-style-name="Domyślnaczcionkaakapitu" style:family="text">
      <style:text-properties style:font-name-asian="Calibri" fo:font-size="12.5pt" style:font-size-asian="12.5pt" style:font-size-complex="12.5pt" fo:background-color="#FFFFFF" style:language-asian="en" style:country-asian="US"/>
    </style:style>
    <style:style style:name="T13" style:parent-style-name="Domyślnaczcionkaakapitu" style:family="text">
      <style:text-properties fo:font-size="12.5pt" style:font-size-asian="12.5pt" style:font-size-complex="12.5pt"/>
    </style:style>
    <style:style style:name="T14" style:parent-style-name="Domyślnaczcionkaakapitu" style:family="text">
      <style:text-properties fo:font-size="12.5pt" style:font-size-asian="12.5pt" style:font-size-complex="12.5pt"/>
    </style:style>
    <style:style style:name="P15" style:parent-style-name="Standard" style:family="paragraph">
      <style:paragraph-properties fo:text-align="justify" fo:line-height="150%" fo:margin-left="-0.1576in">
        <style:tab-stops/>
      </style:paragraph-properties>
      <style:text-properties fo:font-size="12.5pt" style:font-size-asian="12.5pt" style:font-size-complex="12.5pt"/>
    </style:style>
    <style:style style:name="P16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17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18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19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20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21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22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23" style:parent-style-name="Standard" style:family="paragraph">
      <style:paragraph-properties fo:text-align="justify" fo:line-height="150%" fo:margin-left="-0.1576in">
        <style:tab-stops/>
      </style:paragraph-properties>
      <style:text-properties fo:font-size="12.5pt" style:font-size-asian="12.5pt" style:font-size-complex="12.5pt"/>
    </style:style>
    <style:style style:name="P24" style:parent-style-name="Standard" style:family="paragraph">
      <style:paragraph-properties fo:text-align="justify" fo:line-height="150%" fo:margin-left="-0.1576in">
        <style:tab-stops/>
      </style:paragraph-properties>
      <style:text-properties fo:font-size="12.5pt" style:font-size-asian="12.5pt" style:font-size-complex="12.5pt"/>
    </style:style>
    <style:style style:name="P25" style:parent-style-name="Standard" style:family="paragraph">
      <style:paragraph-properties fo:text-align="justify" fo:line-height="150%" fo:margin-left="-0.1576in">
        <style:tab-stops/>
      </style:paragraph-properties>
      <style:text-properties fo:font-size="12.5pt" style:font-size-asian="12.5pt" style:font-size-complex="12.5pt"/>
    </style:style>
    <style:style style:name="P26" style:parent-style-name="Standard" style:family="paragraph">
      <style:paragraph-properties fo:text-align="justify" fo:line-height="150%" fo:margin-left="-0.1576in">
        <style:tab-stops/>
      </style:paragraph-properties>
    </style:style>
    <style:style style:name="T27" style:parent-style-name="Domyślnaczcionkaakapitu" style:family="text">
      <style:text-properties fo:font-style="italic" style:font-style-asian="italic" fo:font-size="12.5pt" style:font-size-asian="12.5pt" style:font-size-complex="12.5pt"/>
    </style:style>
  </office:automatic-styles>
  <office:body>
    <office:text text:use-soft-page-breaks="true">
      <text:h text:style-name="P1" text:outline-level="1"><text:span text:style-name="T2">Uzasadnienie do Uchwały</text:span><text:span text:style-name="T3"><text:s/>Rady powiatu Hajnowskiego</text:span></text:h>
      <text:h text:style-name="P4" text:outline-level="1"><text:span text:style-name="T5">w sprawie zmian w podziale środków Państwowego Funduszu Rehabilitacji Osób Niepełnosprawnych w 2025 r. na poszczególne zadania.</text:span></text:h>
      <text:p text:style-name="P6"/>
      <text:p text:style-name="P7"><text:s text:c="6"/></text:p>
      <text:p text:style-name="P8"><text:span text:style-name="T9"><text:s text:c="4"/>W związku z<text:s/></text:span><text:span text:style-name="T10">pismem<text:s/></text:span><text:span text:style-name="T11">Prezesa Zarządu PFRON z dnia 05 września 2025 r. (data wpływu 17.09.2025 r.) dotyczącym zwiększenia wysokości środków o kwotę 182 280 zł. <text:s/>przypadających wg algorytmu Powiatowi Hajnowskiemu na realizację zadań z zakresu rehabilitacji zawodowej i społecznej</text:span><text:span text:style-name="T12"><text:s/>osób niepełnosprawnych oraz po<text:s/></text:span><text:span text:style-name="T13">dokonanej analizie stopnia wykorzystania środków Państwowego Funduszu Rehabilitacji Osób Niepełnosprawnych na poszczególne zadania ujęte w planie na 2025 r., uwzględniającą przy tym potrzeby zgłaszane przez osoby z niepełnos</text:span><text:span text:style-name="T14">prawnością – Powiatowe Centrum Pomocy Rodzinie w Hajnówce proponuje dokonać przesunięć środków zgodnie z przedstawionym załącznikiem.</text:span></text:p>
      <text:p text:style-name="P15"><text:tab/><text:tab/>Zmiany dotyczą:</text:p>
      <text:list text:style-name="LFO3" text:continue-numbering="true">
        <text:list-item>
          <text:p text:style-name="P16">Zmniejszenia środków PFRON przeznaczonych na aktywizację zawodową osób <text:s text:c="33"/><text:s/>z niepełnosprawnością o kwotę 5 548,26 zł. (informacja Dyrektora PUP w Hajnówce z dnia 03.10.2025 r.)</text:p>
        </text:list-item>
        <text:list-item>
          <text:p text:style-name="P17">Zwiększenia środków PFRON przeznaczonych na rehabilitację zawodową, w części dotyczącej:</text:p>
        </text:list-item>
      </text:list>
      <text:list text:style-name="LFO4" text:continue-numbering="true">
        <text:list-item>
          <text:p text:style-name="P18">dofinansowania uczestnictwa w turnusach rehabilitacyjnych o kwotę 3 615,00 zł.<text:s/></text:p>
        </text:list-item>
        <text:list-item>
          <text:p text:style-name="P19">dofinansowania do likwidacji barier architektonicznych, w komunikowaniu<text:s/>się <text:s text:c="22"/>i<text:s/>technicznych o kwotę 80 000,00 zł.</text:p>
        </text:list-item>
        <text:list-item>
          <text:p text:style-name="P20">dofinansowanie do zaopatrzenia w sprzęt rehabilitacyjny, zaopatrzenia w przedmioty ortopedyczne i środki pomocnicze o kwotę 104 213,26 zł.</text:p>
        </text:list-item>
      </text:list>
      <text:p text:style-name="P21"/>
      <text:p text:style-name="P22">Środki finansowe na zadania z zakresu rehabilitacji zawodowej i społecznej wg. algorytmu: 2 697 129 zł.</text:p>
      <text:p text:style-name="P23"><text:tab/>Projekt Uchwały został pozytywnie zaopiniowany przez Społeczną Radę ds. Osób Niepełnosprawnych w dniu 03.10.2025 r.</text:p>
      <text:p text:style-name="P24"/>
      <text:p text:style-name="P25">Hajnówka, dnia 07<text:s/>października 2025 r.</text:p>
      <text:p text:style-name="P26"><text:span text:style-name="T27">Jolanta Prusi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/>
      </style:paragraph-properties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5in" fo:text-indent="-0.25in">
        <style:tab-stops/>
      </style:paragraph-properties>
      <style:text-properties fo:font-size="14pt" style:font-size-asian="14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Domyślnaczcionkaakapitu" style:display-name="WW-Domyślna czcionka akapitu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1576in" text:min-label-width="0.25in" text:list-level-position-and-space-mode="label-alignment">
          <style:list-level-label-alignment text:label-followed-by="listtab" fo:margin-left="0.0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125in" text:list-level-position-and-space-mode="label-alignment">
          <style:list-level-label-alignment text:label-followed-by="listtab" fo:margin-left="1.0923in" fo:text-indent="-0.125in"/>
        </style:list-level-properties>
      </text:list-level-style-number>
      <text:list-level-style-number text:level="4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73in" text:min-label-width="0.125in" text:list-level-position-and-space-mode="label-alignment">
          <style:list-level-label-alignment text:label-followed-by="listtab" fo:margin-left="2.5923in" fo:text-indent="-0.125in"/>
        </style:list-level-properties>
      </text:list-level-style-number>
      <text:list-level-style-number text:level="7" style:num-suffix="." style:num-format="1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125in" text:list-level-position-and-space-mode="label-alignment">
          <style:list-level-label-alignment text:label-followed-by="listtab" fo:margin-left="4.0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asadnienie do Uchwały nr</dc:title>
    <meta:initial-creator>PCPR</meta:initial-creator>
    <dc:creator>Jolanta JP. Prusinowska</dc:creator>
    <meta:creation-date>2025-10-07T09:50:00Z</meta:creation-date>
    <dc:date>2025-10-17T08:43:00Z</dc:date>
    <meta:print-date>2025-10-17T08:40:00Z</meta:print-date>
    <meta:template xlink:href="Normal" xlink:type="simple"/>
    <meta:editing-cycles>5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802" meta:row-count="12" meta:non-whitespace-character-count="1548"/>
  </office:meta>
</office:document-meta>
</file>